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2.988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3.965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8.759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13.381cm"/>
    </style:style>
    <style:style style:name="ro4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ce3"/>
        <table:table-column table:style-name="co2" table:number-columns-repeated="1014" table:default-cell-style-name="Default"/>
        <table:table-row table:style-name="ro4">
          <table:table-cell table:style-name="ce1" office:value-type="string">
            <text:p>Filename</text:p>
          </table:table-cell>
          <table:table-cell table:style-name="ce1" office:value-type="string">
            <text:p>Samplerate</text:p>
          </table:table-cell>
          <table:table-cell table:style-name="ce1" office:value-type="string">
            <text:p>Size in kb</text:p>
          </table:table-cell>
          <table:table-cell table:style-name="ce1" office:value-type="string">
            <text:p>Duration</text:p>
          </table:table-cell>
          <table:table-cell table:style-name="ce1" office:value-type="string">
            <text:p>Mic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Descripton</text:p>
          </table:table-cell>
          <table:table-cell table:style-name="ce1" office:value-type="string">
            <text:p>Recorder/ Designer </text:p>
          </table:table-cell>
          <table:table-cell table:style-name="ce1" office:value-type="string">
            <text:p>Library</text:p>
          </table:table-cell>
          <table:table-cell table:style-name="ce1" office:value-type="string">
            <text:p>Tags</text:p>
          </table:table-cell>
          <table:table-cell table:style-name="ce1" table:number-columns-repeated="1014"/>
        </table:table-row>
        <table:table-row table:style-name="ro2">
          <table:table-cell office:value-type="string">
            <text:p>Dinamap_V100_Medical_Machines_Air_Flow_FingerPlay_UnsteadySequence</text:p>
          </table:table-cell>
          <table:table-cell office:value-type="string">
            <text:p>96k /24 bit</text:p>
          </table:table-cell>
          <table:table-cell office:value-type="float" office:value="4400">
            <text:p>4400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table:style-name="ce2" office:value-type="string">
            <text:p><text:s/>Air Flow, Release, Finger Play, Pressure , medical, hospital, machine</text:p>
          </table:table-cell>
          <table:table-cell table:number-columns-repeated="1014"/>
        </table:table-row>
        <table:table-row table:style-name="ro3">
          <table:table-cell office:value-type="string">
            <text:p>Dinamap_V100_Medical_Machines_Button_Beep</text:p>
          </table:table-cell>
          <table:table-cell office:value-type="string">
            <text:p>96k /24 bit</text:p>
          </table:table-cell>
          <table:table-cell office:value-type="float" office:value="33.7">
            <text:p>33,7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table:style-name="ce2" office:value-type="string">
            <text:p>beep, button, single, medical, hospital, machine</text:p>
          </table:table-cell>
          <table:table-cell table:number-columns-repeated="1014"/>
        </table:table-row>
        <table:table-row table:style-name="ro3">
          <table:table-cell office:value-type="string">
            <text:p>Dinamap_V100_Medical_Machines_Cuff_Off</text:p>
          </table:table-cell>
          <table:table-cell office:value-type="string">
            <text:p>96k /24 bit</text:p>
          </table:table-cell>
          <table:table-cell office:value-type="float" office:value="265">
            <text:p>265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table:style-name="ce2" office:value-type="string">
            <text:p>cuff, off, <text:s/>medical, hospital, machine</text:p>
          </table:table-cell>
          <table:table-cell table:number-columns-repeated="1014"/>
        </table:table-row>
        <table:table-row table:style-name="ro3">
          <table:table-cell office:value-type="string">
            <text:p>Dinamap_V100_Medical_Machines_CuffLost_Sequence</text:p>
          </table:table-cell>
          <table:table-cell office:value-type="string">
            <text:p>96k /24 bit</text:p>
          </table:table-cell>
          <table:table-cell office:value-type="float" office:value="2140">
            <text:p>2140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office:value-type="string">
            <text:p>cuff, off, not well attached, error, running, pumping, medical, hospital, machine</text:p>
          </table:table-cell>
          <table:table-cell table:number-columns-repeated="1014"/>
        </table:table-row>
        <table:table-row table:style-name="ro3">
          <table:table-cell office:value-type="string">
            <text:p>Dinamap_V100_Medical_Machines_CuffOff_Variation1</text:p>
          </table:table-cell>
          <table:table-cell office:value-type="string">
            <text:p>96k /24 bit</text:p>
          </table:table-cell>
          <table:table-cell office:value-type="float" office:value="149">
            <text:p>149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table:style-name="ce2" office:value-type="string">
            <text:p>cuff, off, <text:s/>medical, hospital, machine</text:p>
          </table:table-cell>
          <table:table-cell table:number-columns-repeated="1014"/>
        </table:table-row>
        <table:table-row table:style-name="ro3">
          <table:table-cell office:value-type="string">
            <text:p>Dinamap_V100_Medical_Machines_CuffOff_Variation2</text:p>
          </table:table-cell>
          <table:table-cell office:value-type="string">
            <text:p>96k /24 bit</text:p>
          </table:table-cell>
          <table:table-cell office:value-type="float" office:value="149">
            <text:p>149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table:style-name="ce2" office:value-type="string">
            <text:p>cuff, off, <text:s/>medical, hospital, machine</text:p>
          </table:table-cell>
          <table:table-cell table:number-columns-repeated="1014"/>
        </table:table-row>
        <table:table-row table:style-name="ro3">
          <table:table-cell office:value-type="string">
            <text:p>Dinamap_V100_Medical_Machines_CuffOff_Variation3</text:p>
          </table:table-cell>
          <table:table-cell office:value-type="string">
            <text:p>96k /24 bit</text:p>
          </table:table-cell>
          <table:table-cell office:value-type="float" office:value="382">
            <text:p>382</text:p>
          </table:table-cell>
          <table:table-cell/>
          <table:table-cell office:value-type="string">
            <text:p>Neumann KMR 81i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table:style-name="ce2" office:value-type="string">
            <text:p>cuff, off, <text:s/>medical, hospital, machine</text:p>
          </table:table-cell>
          <table:table-cell table:number-columns-repeated="1014"/>
        </table:table-row>
        <table:table-row table:style-name="ro3">
          <table:table-cell office:value-type="string">
            <text:p>Dinamap_V100_Medical_Machines_CuffOff_Variation4</text:p>
          </table:table-cell>
          <table:table-cell office:value-type="string">
            <text:p>96k /24 bit</text:p>
          </table:table-cell>
          <table:table-cell office:value-type="float" office:value="427">
            <text:p>427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table:style-name="ce2" office:value-type="string">
            <text:p>cuff, off, <text:s/>medical, hospital, machine</text:p>
          </table:table-cell>
          <table:table-cell table:number-columns-repeated="1014"/>
        </table:table-row>
        <table:table-row table:style-name="ro2">
          <table:table-cell office:value-type="string">
            <text:p>Dinamap_V100_Medical_Machines_CuffOn</text:p>
          </table:table-cell>
          <table:table-cell office:value-type="string">
            <text:p>96k /24 bit</text:p>
          </table:table-cell>
          <table:table-cell office:value-type="float" office:value="411">
            <text:p>411</text:p>
          </table:table-cell>
          <table:table-cell/>
          <table:table-cell office:value-type="string">
            <text:p>Neumann KMR 81i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table:style-name="ce2" office:value-type="string">
            <text:p>cuff, on, <text:s/>medical, hospital, machine</text:p>
          </table:table-cell>
          <table:table-cell table:number-columns-repeated="1014"/>
        </table:table-row>
        <table:table-row table:style-name="ro2">
          <table:table-cell office:value-type="string">
            <text:p>Dinamap_V100_Medical_Machines_FailedMeasurment_Beep_Negative</text:p>
          </table:table-cell>
          <table:table-cell office:value-type="string">
            <text:p>96k /24 bit</text:p>
          </table:table-cell>
          <table:table-cell office:value-type="float" office:value="953">
            <text:p>953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office:value-type="string">
            <text:p>beep, measurment finished, error, fail, short sequence, medical, hospital, machine</text:p>
          </table:table-cell>
          <table:table-cell table:number-columns-repeated="1014"/>
        </table:table-row>
        <table:table-row table:style-name="ro2">
          <table:table-cell office:value-type="string">
            <text:p>Dinamap_V100_Medical_Machines_FailedMeasurmentRepeat_Beep_Negative</text:p>
          </table:table-cell>
          <table:table-cell office:value-type="string">
            <text:p>96k /24 bit</text:p>
          </table:table-cell>
          <table:table-cell office:value-type="float" office:value="970">
            <text:p>970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office:value-type="string">
            <text:p>failed measurment, error, beep, short sequence, <text:s/>medical, hospital, machine</text:p>
          </table:table-cell>
          <table:table-cell table:number-columns-repeated="1014"/>
        </table:table-row>
        <table:table-row table:style-name="ro2">
          <table:table-cell office:value-type="string">
            <text:p>Dinamap_V100_Medical_Machines_MeasurmentSuccessful_Beep_Positive</text:p>
          </table:table-cell>
          <table:table-cell office:value-type="string">
            <text:p>96k /24 bit</text:p>
          </table:table-cell>
          <table:table-cell office:value-type="float" office:value="191">
            <text:p>191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office:value-type="string">
            <text:p>beep, positive, measurment successful, <text:s/>medical, hospital, machine</text:p>
          </table:table-cell>
          <table:table-cell table:number-columns-repeated="1014"/>
        </table:table-row>
        <table:table-row table:style-name="ro2">
          <table:table-cell office:value-type="string">
            <text:p>Dinamap_V100_Medical_Machines_Reload_Click</text:p>
          </table:table-cell>
          <table:table-cell office:value-type="string">
            <text:p>96k /24 bit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office:value-type="string">
            <text:p>reload, working, restart, click, <text:s/>medical, hospital, machine</text:p>
          </table:table-cell>
          <table:table-cell table:number-columns-repeated="1014"/>
        </table:table-row>
        <table:table-row table:style-name="ro2">
          <table:table-cell office:value-type="string">
            <text:p>Dinamap_V100_Medical_Machines_Running_Click</text:p>
          </table:table-cell>
          <table:table-cell office:value-type="string">
            <text:p>96k /24 bit</text:p>
          </table:table-cell>
          <table:table-cell office:value-type="float" office:value="2730">
            <text:p>2730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office:value-type="string">
            <text:p>counting, running, click, medical, hospital, machine</text:p>
          </table:table-cell>
          <table:table-cell table:number-columns-repeated="1014"/>
        </table:table-row>
        <table:table-row table:style-name="ro2">
          <table:table-cell office:value-type="string">
            <text:p>Dinamap_V100_Medical_Machines_Running_PumpingUp</text:p>
          </table:table-cell>
          <table:table-cell office:value-type="string">
            <text:p>96k /24 bit</text:p>
          </table:table-cell>
          <table:table-cell office:value-type="float" office:value="1450">
            <text:p>1450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office:value-type="string">
            <text:p>running, motor, pumping up, <text:s/>medical, hospital, machine</text:p>
          </table:table-cell>
          <table:table-cell table:number-columns-repeated="1014"/>
        </table:table-row>
        <table:table-row table:style-name="ro3">
          <table:table-cell office:value-type="string">
            <text:p>Dinamap_V100_Medical_Machines_SwitchOff_Click</text:p>
          </table:table-cell>
          <table:table-cell office:value-type="string">
            <text:p>96k /24 bit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office:value-type="string">
            <text:p>switch off, click, <text:s/>medical, hospital, machine</text:p>
          </table:table-cell>
          <table:table-cell table:number-columns-repeated="1014"/>
        </table:table-row>
        <table:table-row table:style-name="ro3">
          <table:table-cell office:value-type="string">
            <text:p>Dinamap_V100_Medical_Machines_SwitchOn_ClickAndBeep</text:p>
          </table:table-cell>
          <table:table-cell office:value-type="string">
            <text:p>96k /24 bit</text:p>
          </table:table-cell>
          <table:table-cell office:value-type="float" office:value="566">
            <text:p>566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office:value-type="string">
            <text:p>switch on, click, beep, medical, hospital, machine</text:p>
          </table:table-cell>
          <table:table-cell table:number-columns-repeated="1014"/>
        </table:table-row>
        <table:table-row table:style-name="ro3">
          <table:table-cell office:value-type="string">
            <text:p>Dinamap_V100_Medical_Machines_WrongInput_Beep_Error</text:p>
          </table:table-cell>
          <table:table-cell office:value-type="string">
            <text:p>96k /24 bit</text:p>
          </table:table-cell>
          <table:table-cell office:value-type="float" office:value="162">
            <text:p>162</text:p>
          </table:table-cell>
          <table:table-cell/>
          <table:table-cell office:value-type="string">
            <text:p>DPA 4061</text:p>
          </table:table-cell>
          <table:table-cell office:value-type="string">
            <text:p>Medical Machines</text:p>
          </table:table-cell>
          <table:table-cell office:value-type="string">
            <text:p>Small machine where air is sent to a cuff around your arm to measure the blood pressure – used in many hospitals</text:p>
          </table:table-cell>
          <table:table-cell office:value-type="string">
            <text:p>Nils Mosh</text:p>
          </table:table-cell>
          <table:table-cell office:value-type="string">
            <text:p>Dinamap V100</text:p>
          </table:table-cell>
          <table:table-cell office:value-type="string">
            <text:p>beep, negative , wrong input, short sequence, medical, hospital, machine</text:p>
          </table:table-cell>
          <table:table-cell table:number-columns-repeated="1014"/>
        </table:table-row>
      </table:table>
      <table:table table:name="Tabe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1.08.2016</text:date>, <text:time>22:28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37:30.72</meta:creation-date>
    <dc:date>2016-08-01T22:28:29.28</dc:date>
    <meta:editing-duration>PT2H2S</meta:editing-duration>
    <meta:editing-cycles>9</meta:editing-cycles>
    <meta:generator>OpenOffice/4.1.1$Win32 OpenOffice.org_project/411m6$Build-9775</meta:generator>
    <meta:document-statistic meta:table-count="3" meta:cell-count="172" meta:object-count="0"/>
    <meta:user-defined meta:name="qrichtext">1</meta:user-defined>
  </office:meta>
</office:document-meta>
</file>