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27.877cm"/>
    </style:style>
    <style:style style:name="co6" style:family="table-column">
      <style:table-column-properties fo:break-before="auto" style:column-width="5.078cm"/>
    </style:style>
    <style:style style:name="co7" style:family="table-column">
      <style:table-column-properties fo:break-before="auto" style:column-width="10.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Filename</text:p>
          </table:table-cell>
          <table:table-cell table:style-name="ce1" office:value-type="string">
            <text:p>Samplerate</text:p>
          </table:table-cell>
          <table:table-cell table:style-name="ce1" office:value-type="string">
            <text:p>Size in kb</text:p>
          </table:table-cell>
          <table:table-cell table:style-name="ce1" office:value-type="string">
            <text:p>Duration</text:p>
          </table:table-cell>
          <table:table-cell table:style-name="ce1" office:value-type="string">
            <text:p>Mic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Descripton</text:p>
          </table:table-cell>
          <table:table-cell table:style-name="ce1" office:value-type="string">
            <text:p>Recorder/ Designer </text:p>
          </table:table-cell>
          <table:table-cell table:style-name="ce1" office:value-type="string">
            <text:p>Library</text:p>
          </table:table-cell>
          <table:table-cell table:style-name="ce1" office:value-type="string">
            <text:p>Tags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Bike_Bell_1_Dirty</text:p>
          </table:table-cell>
          <table:table-cell office:value-type="string">
            <text:p>96k /24 bit</text:p>
          </table:table-cell>
          <table:table-cell office:value-type="float" office:value="578">
            <text:p>578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2">
          <table:table-cell office:value-type="string">
            <text:p>Bike_Bell_1_Hard</text:p>
          </table:table-cell>
          <table:table-cell office:value-type="string">
            <text:p>96k /24 bit</text:p>
          </table:table-cell>
          <table:table-cell office:value-type="float" office:value="672">
            <text:p>672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1_Mute</text:p>
          </table:table-cell>
          <table:table-cell office:value-type="string">
            <text:p>96k /24 bit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2_Hard</text:p>
          </table:table-cell>
          <table:table-cell office:value-type="string">
            <text:p>96k /24 bit</text:p>
          </table:table-cell>
          <table:table-cell office:value-type="float" office:value="752">
            <text:p>752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2_Mute</text:p>
          </table:table-cell>
          <table:table-cell office:value-type="string">
            <text:p>96k /24 bit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3_Dirty</text:p>
          </table:table-cell>
          <table:table-cell office:value-type="string">
            <text:p>96k /24 bit</text:p>
          </table:table-cell>
          <table:table-cell office:value-type="float" office:value="1385">
            <text:p>1385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2">
          <table:table-cell office:value-type="string">
            <text:p>Bike_Bell_3_Hard</text:p>
          </table:table-cell>
          <table:table-cell office:value-type="string">
            <text:p>96k /24 bit</text:p>
          </table:table-cell>
          <table:table-cell office:value-type="float" office:value="767">
            <text:p>767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3_Mute</text:p>
          </table:table-cell>
          <table:table-cell office:value-type="string">
            <text:p>96k /24 bit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4_Hard</text:p>
          </table:table-cell>
          <table:table-cell office:value-type="string">
            <text:p>96k /24 bit</text:p>
          </table:table-cell>
          <table:table-cell office:value-type="float" office:value="1460">
            <text:p>1460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2">
          <table:table-cell office:value-type="string">
            <text:p>Bike_Bell_4_Hard2_Oscillating</text:p>
          </table:table-cell>
          <table:table-cell office:value-type="string">
            <text:p>96k /24 bit</text:p>
          </table:table-cell>
          <table:table-cell office:value-type="float" office:value="1095">
            <text:p>1095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4_Mute</text:p>
          </table:table-cell>
          <table:table-cell office:value-type="string">
            <text:p>96k /24 bit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5_Hard</text:p>
          </table:table-cell>
          <table:table-cell office:value-type="string">
            <text:p>96k /24 bit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5_Mute</text:p>
          </table:table-cell>
          <table:table-cell office:value-type="string">
            <text:p>96k /24 bit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6_Dirty</text:p>
          </table:table-cell>
          <table:table-cell office:value-type="string">
            <text:p>96k /24 bit</text:p>
          </table:table-cell>
          <table:table-cell office:value-type="float" office:value="428">
            <text:p>428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2">
          <table:table-cell office:value-type="string">
            <text:p>Bike_Bell_6_Hard</text:p>
          </table:table-cell>
          <table:table-cell office:value-type="string">
            <text:p>96k /24 bit</text:p>
          </table:table-cell>
          <table:table-cell office:value-type="float" office:value="542">
            <text:p>542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6_Mute</text:p>
          </table:table-cell>
          <table:table-cell office:value-type="string">
            <text:p>96k /24 bit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7_Hard</text:p>
          </table:table-cell>
          <table:table-cell office:value-type="string">
            <text:p>96k /24 bit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7_Mute</text:p>
          </table:table-cell>
          <table:table-cell office:value-type="string">
            <text:p>96k /24 bit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8_Hard</text:p>
          </table:table-cell>
          <table:table-cell office:value-type="string">
            <text:p>96k /24 bit</text:p>
          </table:table-cell>
          <table:table-cell office:value-type="float" office:value="588">
            <text:p>588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8_Mute</text:p>
          </table:table-cell>
          <table:table-cell office:value-type="string">
            <text:p>96k /24 bit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9_Hard</text:p>
          </table:table-cell>
          <table:table-cell office:value-type="string">
            <text:p>96k /24 bit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9_Mute</text:p>
          </table:table-cell>
          <table:table-cell office:value-type="string">
            <text:p>96k /24 bit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  <table:table-row table:style-name="ro2">
          <table:table-cell office:value-type="string">
            <text:p>Bike_Bell_10_Dirty</text:p>
          </table:table-cell>
          <table:table-cell office:value-type="string">
            <text:p>96k /24 bit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2">
          <table:table-cell office:value-type="string">
            <text:p>Bike_Bell_10_Hard</text:p>
          </table:table-cell>
          <table:table-cell office:value-type="string">
            <text:p>96k /24 bit</text:p>
          </table:table-cell>
          <table:table-cell office:value-type="float" office:value="506">
            <text:p>506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</text:p>
          </table:table-cell>
          <table:table-cell table:number-columns-repeated="1014"/>
        </table:table-row>
        <table:table-row table:style-name="ro3">
          <table:table-cell office:value-type="string">
            <text:p>Bike_Bell_10_Mute</text:p>
          </table:table-cell>
          <table:table-cell office:value-type="string">
            <text:p>96k /24 bit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Neumann KMR 81i</text:p>
          </table:table-cell>
          <table:table-cell office:value-type="string">
            <text:p>Bike Bell</text:p>
          </table:table-cell>
          <table:table-cell office:value-type="string">
            <text:p>Vintage Classic Bike Bell, taken from a racing bycicle (Campangolo, Eddy Merckx, Rickert, Cinelli,..) from the collection of Velo Wonka (<text:a xlink:href="http://www.facebook.com/velowonka">www.facebook.com/velowonka</text:a>)</text:p>
          </table:table-cell>
          <table:table-cell office:value-type="string">
            <text:p>Nils Mosh</text:p>
          </table:table-cell>
          <table:table-cell office:value-type="string">
            <text:p>Vintage Classic Bike Bells</text:p>
          </table:table-cell>
          <table:table-cell office:value-type="string">
            <text:p>Ping, Bike, Bell, Hit, Bycicle, Vintage, 70s, 80s, 90s, Mute</text:p>
          </table:table-cell>
          <table:table-cell table:number-columns-repeated="1014"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.04.2016</text:date>, <text:time>15:3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37:30.72</meta:creation-date>
    <dc:date>2016-04-14T15:30:33.34</dc:date>
    <meta:editing-duration>PT1H14M8S</meta:editing-duration>
    <meta:editing-cycles>2</meta:editing-cycles>
    <meta:generator>OpenOffice/4.1.1$Win32 OpenOffice.org_project/411m6$Build-9775</meta:generator>
    <meta:document-statistic meta:table-count="3" meta:cell-count="235" meta:object-count="0"/>
  </office:meta>
</office:document-meta>
</file>